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de vijfde   verdieping van twee woongebouwen en het maken van twee inritten, Van Heuven   Goedhartlaan 2 en 4 te Utrecht, HZ_WABO-18-0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Heuven Goedhartlaan 2 en 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06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bouwen van de vijfde verdieping van twee   woongebouwen en het maken van twee inri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88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8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de vijfde   verdieping van twee woongebouwen en het maken van twee inritten, Van Heuven   Goedhartlaan 2 en 4 te Utrecht, HZ_WABO-18-00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89</meta:user-defined>
    <meta:user-defined meta:name="OVERHEIDop.GmbID/DC.identifier">gmb-2018-10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CK 4</meta:user-defined>
    <meta:user-defined meta:name="OVERHEIDop.woonplaats">Utrecht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66 454518</meta:user-defined>
    <meta:user-defined meta:name="OVERHEIDop.versieInformatie"/>
  </office:meta>
</office:document-meta>
</file>