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69, 2018-03795, vergroten dakkapel,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8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8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8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jsbrecht van Aemstelstraat 169, 2018-03795, vergroten dakkapel,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86</meta:user-defined>
    <meta:user-defined meta:name="OVERHEIDop.GmbID/DC.identifier">gmb-2018-104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D 169</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2 492407</meta:user-defined>
    <meta:user-defined meta:name="OVERHEIDop.versieInformatie"/>
  </office:meta>
</office:document-meta>
</file>