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97 A, 2018-03794, vervangen kozijnen,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97 A, 2018-03794, vervangen kozijn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82</meta:user-defined>
    <meta:user-defined meta:name="OVERHEIDop.GmbID/DC.identifier">gmb-2018-10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