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Ruurloseweg 38 in Zelhem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heeft de gemeente Bronckhorst een besluit genomen op de aanvraag voor een drank- en horecavergunning. De aanvraag is geregistreerd onder kenmerk SXO46995251. De aanvraag gaat over het verkrijgen van een drank- en horecavergunning aan de Ruurloseweg 38 in Zelhem. De bezwaartermijn start op 17 jan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Ruurloseweg 38 in Zelhem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88</meta:user-defined>
    <meta:user-defined meta:name="OVERHEIDop.GmbID/DC.identifier">gmb-2018-1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Tekening 1|exb-2018-2795</meta:user-defined>
    <meta:user-defined meta:name="OVERHEIDop.externeBijlage">Tekening 2|exb-2018-2796</meta:user-defined>
    <meta:user-defined meta:name="OVERHEIDop.externeBijlage">Tekening 3|exb-2018-2797</meta:user-defined>
    <meta:user-defined meta:name="OVERHEIDop.externeBijlage">publ aanvraag|exb-2018-2798</meta:user-defined>
    <meta:user-defined meta:name="OVERHEIDop.externeBijlage">publ vergunning|exb-2018-2799</meta:user-defined>
    <meta:user-defined meta:name="OVERHEID.EPSG28992/DC.spatial">224115 449424</meta:user-defined>
    <meta:user-defined meta:name="OVERHEIDop.versieInformatie"/>
  </office:meta>
</office:document-meta>
</file>