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gelsum 6 Meerlo, verleende evenementenvergunning (besluitdatum 28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uiterfestijn van 1 tm 3 juni 2018 door Rijdt met Beleid Meerlo, locatieMegelsum 6 in Meerlo.</text:p>
            <text:p text:style-name="common-al">
            <text:span text:style-name="nadrukvet">Bezwaarschrift</text:span>
          </text:p>
            <text:p text:style-name="common-al">Belanghebbenden kunnen tegen dit besluit binnen zes weken vanaf <text:span text:style-name="nadrukcur"><text:span text:style-name="nadrukvet">17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87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7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7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gelsum 6 Meerlo, verleende evenementenvergunning (besluitdatum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79</meta:user-defined>
    <meta:user-defined meta:name="OVERHEIDop.GmbID/DC.identifier">gmb-2018-10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T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921 391976</meta:user-defined>
    <meta:user-defined meta:name="OVERHEIDop.versieInformatie"/>
  </office:meta>
</office:document-meta>
</file>