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woning Eendrachtstraat 53 (zaaknummer: 3303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ndrachtstraat 53 </text:span>
            <text:span text:style-name="nadrukvet">– </text:span>ontvangen 11 mei 2018  voor het vervangen van de dakconstructie voor het vergrot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87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7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7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woning Eendrachtstraat 53 (zaaknummer: 330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77</meta:user-defined>
    <meta:user-defined meta:name="OVERHEIDop.GmbID/DC.identifier">gmb-2018-104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W 53</meta:user-defined>
    <meta:user-defined meta:name="OVERHEIDop.woonplaats">Zwolle</meta:user-defined>
    <meta:user-defined meta:name="OVERHEIDop.straatnaam">Eendra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51 502106</meta:user-defined>
    <meta:user-defined meta:name="OVERHEIDop.versieInformatie"/>
  </office:meta>
</office:document-meta>
</file>