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daster 2166, 2018-03792, Realiseren loods en kantoorpand, 14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87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7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7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adaster 2166, 2018-03792, Realiseren loods en kantoorpand, 1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874</meta:user-defined>
    <meta:user-defined meta:name="OVERHEIDop.GmbID/DC.identifier">gmb-2018-1048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