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legaliseren van een reeds gebouwde dakkapel, Kloosterdijk 3A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loosterdijk 3 A te Monnickendam voor het legaliseren van een reeds gebouwde dakkapel</text:p>
            <text:p text:style-name="common-al">(verzonden 11 januari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487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legaliseren van een reeds gebouwde dakkapel, Kloosterdijk 3A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487</meta:user-defined>
    <meta:user-defined meta:name="OVERHEIDop.GmbID/DC.identifier">gmb-2018-10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J 3a</meta:user-defined>
    <meta:user-defined meta:name="OVERHEIDop.woonplaats">Monnickendam</meta:user-defined>
    <meta:user-defined meta:name="OVERHEIDop.straatnaam">Klooster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611 497606</meta:user-defined>
    <meta:user-defined meta:name="OVERHEIDop.versieInformatie"/>
  </office:meta>
</office:document-meta>
</file>