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De Scheper 406, uitbreiden van de bedrijfshal en het magazijn en het verleggen van de parkeergelegenheid, ontvangen 08-05-2018;</text:p>
            <text:p text:style-name="common-al">Koestraat 34, bouwen van 10 appartementen, ontvangen 09-05-2018;</text:p>
            <text:p text:style-name="common-al">Logtsebaan 3, verhogen van de loods, ontvangen 09-05-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erkstraat 7, aanleggen van een uitrit, verzonden 09-05-2018 (reguliere procedure);</text:p>
            <text:p text:style-name="common-al">Kerkstraat 7, verbouwen van een woonboerderij, verzonden 09-05-2018 (reguliere procedure);</text:p>
            <text:p text:style-name="tussenkopcur">Oirschot</text:p>
            <text:p text:style-name="common-al">Dr Feijstraat 29, ophogen van een bestaande uitbouw, verzonden 09-05-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de volgende meldingen zijn afgehandeld:</text:p>
            <text:p text:style-name="tussenkopcur">Oirschot</text:p>
            <text:p text:style-name="common-al">Organiseren van een Roche Obstacle Run op 27-05-2018 bij Brouwerij VandeOirsprong, verzonden 08-05-2018</text:p>
            <text:p text:style-name="common-al">Spoordonkseweg 89, organiseren van een live optreden op het terras van Gasterij de Merode op 27-05-2018, verzonden 09-05-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486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6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6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869</meta:user-defined>
    <meta:user-defined meta:name="OVERHEIDop.GmbID/DC.identifier">gmb-2018-1048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P 406</meta:user-defined>
    <meta:user-defined meta:name="OVERHEIDop.woonplaats">Oirschot</meta:user-defined>
    <meta:user-defined meta:name="OVERHEIDop.straatnaam">De Scheper</meta:user-defined>
    <meta:user-defined meta:name="OVERHEID.PostcodeHuisnummer/OVERHEIDop.postcodeHuisnummer">5688AH 34</meta:user-defined>
    <meta:user-defined meta:name="OVERHEIDop.straatnaam">Koestraat</meta:user-defined>
    <meta:user-defined meta:name="OVERHEID.PostcodeHuisnummer/OVERHEIDop.postcodeHuisnummer">5688LN 3</meta:user-defined>
    <meta:user-defined meta:name="OVERHEIDop.straatnaam">Logtsebaan</meta:user-defined>
    <meta:user-defined meta:name="OVERHEID.PostcodeHuisnummer/OVERHEIDop.postcodeHuisnummer">5091BE 7</meta:user-defined>
    <meta:user-defined meta:name="OVERHEIDop.woonplaats">Oost West en Middelbeers</meta:user-defined>
    <meta:user-defined meta:name="OVERHEIDop.straatnaam">Kerkstraat</meta:user-defined>
    <meta:user-defined meta:name="OVERHEID.PostcodeHuisnummer/OVERHEIDop.postcodeHuisnummer">5688TA 29</meta:user-defined>
    <meta:user-defined meta:name="OVERHEIDop.straatnaam">Dr. Feijstraat</meta:user-defined>
    <meta:user-defined meta:name="OVERHEID.PostcodeHuisnummer/OVERHEIDop.postcodeHuisnummer">5688KC 89</meta:user-defined>
    <meta:user-defined meta:name="OVERHEIDop.straatnaam">Spoordonk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8903 389329</meta:user-defined>
    <meta:user-defined meta:name="OVERHEID.EPSG28992/DC.spatial">149201 390227</meta:user-defined>
    <meta:user-defined meta:name="OVERHEID.EPSG28992/DC.spatial">147501 394615</meta:user-defined>
    <meta:user-defined meta:name="OVERHEID.EPSG28992/DC.spatial">146826 387024</meta:user-defined>
    <meta:user-defined meta:name="OVERHEID.EPSG28992/DC.spatial">149658 390890</meta:user-defined>
    <meta:user-defined meta:name="OVERHEID.EPSG28992/DC.spatial">147070 392079</meta:user-defined>
    <meta:user-defined meta:name="OVERHEIDop.versieInformatie"/>
  </office:meta>
</office:document-meta>
</file>