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aal 58, plaatsen overkapping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mei 2018</text:p>
            <text:p text:style-name="common-al">Ons kenmerk:WB/2018/01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486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6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6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aal 58, plaatsen overkapping (voo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67</meta:user-defined>
    <meta:user-defined meta:name="OVERHEIDop.GmbID/DC.identifier">gmb-2018-104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S 58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56 497196</meta:user-defined>
    <meta:user-defined meta:name="OVERHEIDop.versieInformatie"/>
  </office:meta>
</office:document-meta>
</file>