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ef 1, 2861 W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reguliere aanvraag met zaaknummer SXO-20181131 voor een omgevingsvergunning voor het veranderen/verplaatsen van een uitweg bij een woning op locatie Oosterhoef 1, 2861 W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86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6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rhoef 1, 2861 W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60</meta:user-defined>
    <meta:user-defined meta:name="OVERHEIDop.GmbID/DC.identifier">gmb-2018-10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19 438533</meta:user-defined>
    <meta:user-defined meta:name="OVERHEIDop.versieInformatie"/>
  </office:meta>
</office:document-meta>
</file>