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Nijverheidsweg 11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ijverheidsweg 11, Grootebroek   </text:p>
            <text:p text:style-name="common-al">Voor: het wijzigen van de voorgevel   </text:p>
            <text:p text:style-name="common-al">Datum verzonden: 16 me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485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5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5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jverheidsweg 11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53</meta:user-defined>
    <meta:user-defined meta:name="OVERHEIDop.GmbID/DC.identifier">gmb-2018-104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DZ 11</meta:user-defined>
    <meta:user-defined meta:name="OVERHEIDop.woonplaats">Grootebroek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781 522860</meta:user-defined>
    <meta:user-defined meta:name="OVERHEIDop.versieInformatie"/>
  </office:meta>
</office:document-meta>
</file>