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schoot 185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ei 2018</text:p>
            <text:p text:style-name="common-al">Ons kenmerk: wb/2018/01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485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schoot 185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51</meta:user-defined>
    <meta:user-defined meta:name="OVERHEIDop.GmbID/DC.identifier">gmb-2018-104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H 189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59 494260</meta:user-defined>
    <meta:user-defined meta:name="OVERHEIDop.versieInformatie"/>
  </office:meta>
</office:document-meta>
</file>