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e 68, het vervangen van de garagedeur, het vergroten van een raam en het dicht maken van twee ram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6 mei 2018 een omgevingsvergunning verleend voor het vervangen van de garagedeur, het vergroten van een raam en het dicht maken van twee ramen, activiteit 1, op de locatie Rede 68. De vergunning heeft dossiernummer: 18Z0001955.</text:p>
            <text:p text:style-name="common-al"/>
            <text:p text:style-name="common-al">Ter inzage</text:p>
            <text:p text:style-name="common-al">De stukken liggen vanaf 24 mei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484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4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4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de 68, het vervangen van de garagedeur, het vergroten van een raam en het dicht maken van twee ram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847</meta:user-defined>
    <meta:user-defined meta:name="OVERHEIDop.GmbID/DC.identifier">gmb-2018-104847</meta:user-defined>
    <meta:user-defined meta:name="OVERHEID.TaxonomieBeleidsagenda/OVERHEID.category">Ruimte en infrastructuur | Organisatie en beleid</meta:user-defined>
    <meta:user-defined meta:name="OVERHEIDop.referentienummer">18Z000195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AT 68</meta:user-defined>
    <meta:user-defined meta:name="OVERHEIDop.woonplaats">Zeewolde</meta:user-defined>
    <meta:user-defined meta:name="OVERHEIDop.straatnaam">Rede</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912 482602</meta:user-defined>
    <meta:user-defined meta:name="OVERHEIDop.versieInformatie"/>
  </office:meta>
</office:document-meta>
</file>