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, ontvangen aanvraag horeca-exploitatievergunning Herenstraat 41-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5 mei 2018 een vergunningaanvraag is ontvangen voor een horeca-exploitatie op het adres Herenstraat 41-42 in Nieuwegein onder de naam Restaurant Barca II. </text:p>
            <text:p text:style-name="common-al">Betreft een bestaand horecabedrijf.</text:p>
            <text:p text:style-name="common-al"/>
            <text:p text:style-name="common-al">Deze vergunningaanvraag is ter inzage gelegd op 18 mei 2018.</text:p>
            <text:p text:style-name="common-al"/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>De vergunningaanvraag ligt ter inzage bij de receptie van het Stadshuis van 18 mei 2018 tot en met 31 mei 2018.</text:p>
            <text:p text:style-name="common-al"/>
            <text:p text:style-name="common-al">Nieuwegein, 18 me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484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4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4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, ontvangen aanvraag horeca-exploitatievergunning Herenstraat 41-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45</meta:user-defined>
    <meta:user-defined meta:name="OVERHEIDop.GmbID/DC.identifier">gmb-2018-104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W 41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88 449833</meta:user-defined>
    <meta:user-defined meta:name="OVERHEIDop.versieInformatie"/>
  </office:meta>
</office:document-meta>
</file>