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erlaaik 1, plaatsen klimpark op 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mei 2018</text:p>
            <text:p text:style-name="common-al">Ons kenmerk: WB/2018/01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484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4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4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erlaaik 1, plaatsen klimpark op p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43</meta:user-defined>
    <meta:user-defined meta:name="OVERHEIDop.GmbID/DC.identifier">gmb-2018-104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X 1</meta:user-defined>
    <meta:user-defined meta:name="OVERHEIDop.woonplaats">Oostzaan</meta:user-defined>
    <meta:user-defined meta:name="OVERHEIDop.straatnaam">De Noorderlaaik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808 495714</meta:user-defined>
    <meta:user-defined meta:name="OVERHEIDop.versieInformatie"/>
  </office:meta>
</office:document-meta>
</file>