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etbaltoernooi op 30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een evenementenvergunning op locatie Noorddammerweg 48C in Amstelveen. De aanvraag is geregistreerd onder zaaknummer HZ_EVV-2018-142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84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oetbaltoernooi op 30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40</meta:user-defined>
    <meta:user-defined meta:name="OVERHEIDop.GmbID/DC.identifier">gmb-2018-10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