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18 heeft de gemeente een aanvraag ontvangen voor het plaatsen van twee nieuwe kozijnen en het doorbreken van de gemetselde muur tussen bijkeuken en keuken op locatie Willemslaan 6 te Bussum. De aanvraag is geregistreerd onder zaaknummer HZ_WABO-18-072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83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39</meta:user-defined>
    <meta:user-defined meta:name="OVERHEIDop.GmbID/DC.identifier">gmb-2018-104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V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65.91 476137.13</meta:user-defined>
    <meta:user-defined meta:name="OVERHEIDop.versieInformatie"/>
  </office:meta>
</office:document-meta>
</file>