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werp: Aanpassen Nadere regeling delegatie en mandaat t.g.v. inwerkingtreding Algemene verordening gegevensbescherming</text:p>
      <text:section text:name="regeling_id1-3-2" text:style-name="regeling">
        <text:section text:name="aanhef_id1-3-2-1" text:style-name="aanhef">
          <text:p text:style-name="aanhef_wie"/>
          <text:p text:style-name="aanhef_wie">Burgemeester en wethouders van de gemeente Ommen;</text:p>
          <text:p text:style-name="aanhef_wie">overwegende:</text:p>
          <text:p text:style-name="aanhef_wie">dat op 25 mei 2018 de Algemene verordening gegevensbescherming in werking treedt;</text:p>
          <text:p text:style-name="aanhef_wie">deze Verordening rechten aan betrokkenen verschaft betreffende de verwerking van hun persoonsgegevens;</text:p>
          <text:p text:style-name="aanhef_wie">dat – gelet op de beslistermijnen – het van belang is dat adequaat op verzoeken van betrokkenen wordt besloten;</text:p>
          <text:p text:style-name="aanhef_wie">gelet op:</text:p>
          <text:p text:style-name="aanhef_wie">de artikelen 15 t/m 18 en 20 van de Algemene verordening gegevensbescherming en artikel 32 van de Uitvoeringswet Algemene verordening gegevensbescherming;</text:p>
          <text:p text:style-name="aanhef_wie">besluiten:</text:p>
          <text:section text:name="preambule_id1-3-2-1-10" text:style-name="preambule">
            <text:p text:style-name="al"/>
            <text:list text:style-name="id1-3-2-1-10-2">
              <text:list-item text:style-override="id1-3-2-1-10-2-1">
                <text:number>1.</text:number>
                <text:p text:style-name="al">de Functionaris Gegevensbescherming en functionaris 007604 (Vakspecialist A, juridische zaken afdeling Dienstverlening) te mandateren besluiten te nemen op grond van de artikelen 15 t/m 18 en 20 van de Algemene verordening gegevensbescherming;</text:p>
              </text:list-item>
              <text:list-item text:style-override="id1-3-2-1-10-2-2">
                <text:number>2.</text:number>
                <text:p text:style-name="al">te bepalen dat dit besluit in werking treedt op de dag volgend op die van bekendmak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Ommen, 15 mei 2018.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Secretaris, Burgemeester,</text:span>
            <text:span text:style-name="achternaam"/>
          </text:span></text:p>
            <text:p><text:span text:style-name="functie">J.W.H. Blaauw, mr. drs. J.M. Vroo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483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 Aanpassen Nadere regeling delegatie en mandaat t.g.v. inwerkingtreding Algemene verordening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37</meta:user-defined>
    <meta:user-defined meta:name="OVERHEIDop.GmbID/DC.identifier">gmb-2018-10483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Ommen</meta:user-defined>
    <meta:user-defined meta:name="DC.source">Gemeentewet, art. 171, Algemene wet bestuursrecht, afd. 10.1.1, Burgerlijk Wetboek, art. 3:60 t/m 3:67;</meta:user-defined>
    <meta:user-defined meta:name="OVERHEIDop.referentienummer">2261389</meta:user-defined>
    <meta:user-defined meta:name="DCTERMS.alternative">Nadere regeling delegatie en mandaat Gemeente Ommen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mmen</meta:user-defined>
    <dc:language>nl</dc:language>
    <meta:user-defined meta:name="xs:date/OVERHEIDop.startdatum">2018-05-19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op.betreftRegeling">CVDR268658_10</meta:user-defined>
    <meta:user-defined meta:name="OVERHEIDop.versieInformatie"/>
  </office:meta>
</office:document-meta>
</file>