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ogger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Loggerweg 18                         8042 PG                       (industriefunctie)</text:span>
            </text:span>
            <text:span text:style-name="nadrukvet"/>
          </text:p>
            <text:p text:style-name="common-al">Datum besluit: 16 mei 2018</text:p>
            <text:p text:style-name="common-al">Kenmerk besluit: 3581-2017/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83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3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3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Loggerwe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34</meta:user-defined>
    <meta:user-defined meta:name="OVERHEIDop.GmbID/DC.identifier">gmb-2018-104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G 18</meta:user-defined>
    <meta:user-defined meta:name="OVERHEIDop.woonplaats">Zwolle</meta:user-defined>
    <meta:user-defined meta:name="OVERHEIDop.straatnaam">Logg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intrekken 3581-2017/BY/H|exb-2018-30829</meta:user-defined>
    <meta:user-defined meta:name="OVERHEID.EPSG28992/DC.spatial">200025 503303</meta:user-defined>
    <meta:user-defined meta:name="OVERHEIDop.versieInformatie"/>
  </office:meta>
</office:document-meta>
</file>