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veranda aan de achterzijde Bretagnesingel 116 te Heteren</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het realiseren van een veranda aan de achterzijde van de Bretagnesingel 116 te Heteren. De aanvraag is geregistreerd onder zaaknummer HOV-18-1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8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veranda aan de achterzijde Bretagnesingel 116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828</meta:user-defined>
    <meta:user-defined meta:name="OVERHEIDop.GmbID/DC.identifier">gmb-2018-10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892 441075</meta:user-defined>
    <meta:user-defined meta:name="OVERHEIDop.versieInformatie"/>
  </office:meta>
</office:document-meta>
</file>