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1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mei 2018 een besluit genomen op de aanvraag met zaaknummer HZ_WABO-18-0394 voor het wijzigen van de kozijnen op de begane grond aan de voor en zijgevel van de winkel op locatie Sluisstraat 10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8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straat 10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26</meta:user-defined>
    <meta:user-defined meta:name="OVERHEIDop.GmbID/DC.identifier">gmb-2018-10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266 482535</meta:user-defined>
    <meta:user-defined meta:name="OVERHEIDop.versieInformatie"/>
  </office:meta>
</office:document-meta>
</file>