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reef 75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18 een besluit genomen op de aanvraag met zaaknummer SXO-20180627 voor een evenementenvergunning voor Tentenkamp F.C. Perkouw op 29 en 30-06-2018 op locatie Dreef 75 in Berkenwoude.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82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2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2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reef 75 in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825</meta:user-defined>
    <meta:user-defined meta:name="OVERHEIDop.GmbID/DC.identifier">gmb-2018-104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AN 7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135 440205</meta:user-defined>
    <meta:user-defined meta:name="OVERHEIDop.versieInformatie"/>
  </office:meta>
</office:document-meta>
</file>