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plein 7, 2941BR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reguliere aanvraag met zaaknummer SXO-20180620 voor een omgevingsvergunning voor het aanpassen van een zijgevel met balkon op locatie Raadhuisplein 7, 2941BR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82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2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2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dhuisplein 7, 2941BR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24</meta:user-defined>
    <meta:user-defined meta:name="OVERHEIDop.GmbID/DC.identifier">gmb-2018-104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E 3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41.5 434409</meta:user-defined>
    <meta:user-defined meta:name="OVERHEIDop.versieInformatie"/>
  </office:meta>
</office:document-meta>
</file>