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aaf Dirklaan 3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5-05-2018</text:span>
          </text:p>
            <text:p text:style-name="common-al">Graaf Dirklaan 31, 3434SZ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714916</text:p>
            <text:p text:style-name="common-al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common-al">Wilt u meer informatie?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482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2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Dirklaan 3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23</meta:user-defined>
    <meta:user-defined meta:name="OVERHEIDop.GmbID/DC.identifier">gmb-2018-104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SZ 31</meta:user-defined>
    <meta:user-defined meta:name="OVERHEIDop.woonplaats">Nieuwegein</meta:user-defined>
    <meta:user-defined meta:name="OVERHEIDop.straatnaam">Graaf Dirk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75 447213</meta:user-defined>
    <meta:user-defined meta:name="OVERHEIDop.versieInformatie"/>
  </office:meta>
</office:document-meta>
</file>