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Kortenaerstraat 1 (zaaknummer: 3273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1 </text:span>
            <text:span text:style-name="nadrukvet">– </text:span>ontvangen 9 mei 2018 voor het splitsen van een woning in 2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82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ning Kortenaerstraat 1 (zaaknummer: 327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21</meta:user-defined>
    <meta:user-defined meta:name="OVERHEIDop.GmbID/DC.identifier">gmb-2018-10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W 1</meta:user-defined>
    <meta:user-defined meta:name="OVERHEIDop.woonplaats">Zwolle</meta:user-defined>
    <meta:user-defined meta:name="OVERHEIDop.straatnaam">Korten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66 503013</meta:user-defined>
    <meta:user-defined meta:name="OVERHEIDop.versieInformatie"/>
  </office:meta>
</office:document-meta>
</file>