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uitbreiding van bed&amp;breakfast op de 1e verdieping, Galgeriet 5E, 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Galgeriet 5 E te Monnickendam voor het uitbreiding van bed&amp;breakfast op de 1e verdieping</text:p>
            <text:p text:style-name="common-al">(verzonden 11 januari 2018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-</text:number>
                <text:p text:style-name="al"> uw naam, adres en handtekening;</text:p>
              </text:list-item>
              <text:list-item text:style-override="id1-3-2-1-1-12-2">
                <text:number>-</text:number>
                <text:p text:style-name="al"> een omschrijving van het besluit waar u bezwaar tegen maakt; </text:p>
              </text:list-item>
              <text:list-item text:style-override="id1-3-2-1-1-12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482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82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82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uitbreiding van bed&amp;breakfast op de 1e verdieping, Galgeriet 5E, 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0482</meta:user-defined>
    <meta:user-defined meta:name="OVERHEIDop.GmbID/DC.identifier">gmb-2018-104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GA 5e</meta:user-defined>
    <meta:user-defined meta:name="OVERHEIDop.woonplaats">Monnickendam</meta:user-defined>
    <meta:user-defined meta:name="OVERHEIDop.straatnaam">Galgerie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375 496918</meta:user-defined>
    <meta:user-defined meta:name="OVERHEIDop.versieInformatie"/>
  </office:meta>
</office:document-meta>
</file>