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plaatsen van een dakkapel in het voorgeveldakvlak, Rielant 21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Rielant 21 te Monnickendam voor het plaatsen van een dakkapel in het voorgeveldakvlak (ingekomen 15 mei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bouwen van een bouwwerk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4819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819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819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plaatsen van een dakkapel in het voorgeveldakvlak, Rielant 21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4819</meta:user-defined>
    <meta:user-defined meta:name="OVERHEIDop.GmbID/DC.identifier">gmb-2018-1048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RD 21</meta:user-defined>
    <meta:user-defined meta:name="OVERHEIDop.woonplaats">Monnickendam</meta:user-defined>
    <meta:user-defined meta:name="OVERHEIDop.straatnaam">Rielan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244 495702</meta:user-defined>
    <meta:user-defined meta:name="OVERHEIDop.versieInformatie"/>
  </office:meta>
</office:document-meta>
</file>