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 in het achtergeveldakvlak, Noordmeerweg 6 en 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6 en 8 te Broek in Waterland voor het bouwen van een dakopbouw in het achtergeveldakvlak</text:p>
            <text:p text:style-name="common-al">(verzonden 1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 in het achtergeveldakvlak, Noordmeerweg 6 en 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80</meta:user-defined>
    <meta:user-defined meta:name="OVERHEIDop.GmbID/DC.identifier">gmb-2018-1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V 6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7 494601</meta:user-defined>
    <meta:user-defined meta:name="OVERHEIDop.versieInformatie"/>
  </office:meta>
</office:document-meta>
</file>