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10,1906AK, Limmen, het wijzigen van een inrit, 15 mei 2018 (WABO180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10,1906AK, Limmen, het wijzigen van een inrit, 15 mei 2018 (WABO1800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4781</meta:user-defined>
    <meta:user-defined meta:name="OVERHEIDop.GmbID/DC.identifier">gmb-2018-10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10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8 509011</meta:user-defined>
    <meta:user-defined meta:name="OVERHEIDop.versieInformatie"/>
  </office:meta>
</office:document-meta>
</file>