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E.S. Kavuz,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                     </text:p>
            <text:p text:style-name="common-al"/>
            <text:p text:style-name="common-al">
            <text:span text:style-name="nadrukvet">             De volgende personen zijn uitgeschreven uit de Basisregistratie Personen:           </text:span>
          </text:p>
            <text:p text:style-name="common-al">            </text:p>
            <text:p text:style-name="common-al">
            <text:span text:style-name="nadrukvet">Naam en voorletters</text:span>  E.S. Kavuz</text:p>
            <text:p text:style-name="common-al">
            <text:span text:style-name="nadrukvet">             Geboortedatum</text:span> 17-09-1982</text:p>
            <text:p text:style-name="common-al">
            <text:span text:style-name="nadrukvet">             Uitgeschreven per</text:span> 17-04-2018</text:p>
            <text:p text:style-name="common-al">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78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8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8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E.S. Kavuz,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780</meta:user-defined>
    <meta:user-defined meta:name="OVERHEIDop.GmbID/DC.identifier">gmb-2018-104780</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