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fase met beroepsmogelijkheid voor het bouwen van een woning - Noordeinde 88a te Leimuiden - W201702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4 mei 2018 de omgevingsvergunning met de activiteiten Bouwen is verleend voor het bouwen van een woning op het perceel Noordeinde 88a te Leimuiden.</text:p>
            <text:p text:style-name="common-al">De omgevingsvergunning 2<text:span text:style-name="sup">e</text:span> fase is zonder inhoudelijke wijzigingen ten opzichte van het ontwerpplan verleend.</text:p>
            <text:p text:style-name="common-al">Vanaf donderdag 24 mei 2018 t/m woensdag 4 juli 2018 liggen de verleende omgevingsvergunning 2<text:span text:style-name="sup">e</text:span> fase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2<text:span text:style-name="sup">e</text:span> fase treedt in werking op vrijdag 6 juli 2018,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77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fase met beroepsmogelijkheid voor het bouwen van een woning - Noordeinde 88a te Leimuiden - W20170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4774</meta:user-defined>
    <meta:user-defined meta:name="OVERHEIDop.GmbID/DC.identifier">gmb-2018-1047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92</meta:user-defined>
    <meta:user-defined meta:name="OVERHEIDop.woonplaats">Leimuid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90 471454</meta:user-defined>
    <meta:user-defined meta:name="OVERHEIDop.versieInformatie"/>
  </office:meta>
</office:document-meta>
</file>