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g naar de Oude Veert 2, 1934CJ, Egmond aan den Hoef, het bouwen van een carport / berging, 15 mei 2018 (WABO1800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7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g naar de Oude Veert 2, 1934CJ, Egmond aan den Hoef, het bouwen van een carport / berging, 15 mei 2018 (WABO18007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4772</meta:user-defined>
    <meta:user-defined meta:name="OVERHEIDop.GmbID/DC.identifier">gmb-2018-104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</meta:user-defined>
    <meta:user-defined meta:name="OVERHEIDop.woonplaats">Egmond aan den Hoef</meta:user-defined>
    <meta:user-defined meta:name="OVERHEIDop.straatnaam">Weg naar de Oude Vee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72 515044</meta:user-defined>
    <meta:user-defined meta:name="OVERHEIDop.versieInformatie"/>
  </office:meta>
</office:document-meta>
</file>