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een - Volmachten 11: voor het bouwen van een overkapping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4 april 2018. Besluit verzonden op 15 me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8748-201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04767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767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4767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een - Volmachten 11: voor het bouwen van een overkapping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4767</meta:user-defined>
    <meta:user-defined meta:name="OVERHEIDop.GmbID/DC.identifier">gmb-2018-104767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46AL 11</meta:user-defined>
    <meta:user-defined meta:name="OVERHEIDop.woonplaats">Noord-Sleen</meta:user-defined>
    <meta:user-defined meta:name="OVERHEIDop.straatnaam">Volmachten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50638 534267</meta:user-defined>
    <meta:user-defined meta:name="OVERHEIDop.versieInformatie"/>
  </office:meta>
</office:document-meta>
</file>