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restaurant, Velperbuitensingel 2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348</text:p>
            <text:p text:style-name="common-al">Datum indiening: 14 februari 2018</text:p>
            <text:p text:style-name="common-al">Omschrijving: oprichten van een restaurant</text:p>
            <text:p text:style-name="common-al">Adres: Velperbuitensingel 25  </text:p>
            <text:p text:style-name="common-al">Besluit: Melding Volledig</text:p>
            <text:p text:style-name="common-al">Datum ondertekening: 7 mei 2018</text:p>
            <text:p text:style-name="common-al">Datum verzending: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restaurant,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763</meta:user-defined>
    <meta:user-defined meta:name="OVERHEIDop.GmbID/DC.identifier">gmb-2018-10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3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