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Oude Steeg 30: voor het saneren van asbesthoudende golfplaten en de totaalsloop van een schuurt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mei 2018. Besluit verzonden op 15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1585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476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Oude Steeg 30: voor het saneren van asbesthoudende golfplaten en de totaalsloop van een schuurt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60</meta:user-defined>
    <meta:user-defined meta:name="OVERHEIDop.GmbID/DC.identifier">gmb-2018-104760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G 30</meta:user-defined>
    <meta:user-defined meta:name="OVERHEIDop.woonplaats">Gees</meta:user-defined>
    <meta:user-defined meta:name="OVERHEIDop.straatnaam">Oude ste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2986 529728</meta:user-defined>
    <meta:user-defined meta:name="OVERHEIDop.versieInformatie"/>
  </office:meta>
</office:document-meta>
</file>