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oordelen van verbouw afdeling psychiatrie, Wagnerlaan 5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1277 </text:p>
            <text:p text:style-name="common-al">Datum indiening: 9 maart 2018</text:p>
            <text:p text:style-name="common-al">Omschrijving: Beoordelen van verbouw afdeling psychiatrie </text:p>
            <text:p text:style-name="common-al">Adres: Wagnerlaan 55  </text:p>
            <text:p text:style-name="common-al">Besluit: Melding Volledig</text:p>
            <text:p text:style-name="common-al">Datum ondertekening: 7 mei 2018</text:p>
            <text:p text:style-name="common-al">Datum verzending: 7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75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5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Beoordelen van verbouw afdeling psychiatrie,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759</meta:user-defined>
    <meta:user-defined meta:name="OVERHEIDop.GmbID/DC.identifier">gmb-2018-104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