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Gebr. van Doornelaan 23a, aangevraagde omgevingsvergunning [14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pastorie tot praktijk voor podotherapi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75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5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5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Gebr. van Doornelaan 23a, aangevraagde omgevingsvergunning [14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4755</meta:user-defined>
    <meta:user-defined meta:name="OVERHEIDop.GmbID/DC.identifier">gmb-2018-10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A 23</meta:user-defined>
    <meta:user-defined meta:name="OVERHEIDop.woonplaats">Horst</meta:user-defined>
    <meta:user-defined meta:name="OVERHEIDop.straatnaam">Gebr. van Doorne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18 385875</meta:user-defined>
    <meta:user-defined meta:name="OVERHEIDop.versieInformatie"/>
  </office:meta>
</office:document-meta>
</file>