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tijdelijk wijzigen van het gebruik naar horeca, Westervoortsedijk 124   </text:p>
      <text:section text:name="zakelijke-mededeling_id1-3-2" text:style-name="zakelijke-mededeling">
        <text:section text:name="zakelijke-mededeling-tekst_id1-3-2-1" text:style-name="zakelijke-mededeling-tekst">
          <text:section text:name="tekst_id1-3-2-1-1" text:style-name="tekst">
            <text:p text:style-name="common-al">Zaakid: 195261675</text:p>
            <text:p text:style-name="common-al">Omschrijving: Het tijdelijk wijzigen van het gebruik naar horeca</text:p>
            <text:p text:style-name="common-al">Adres: Westervoortsedijk 124  </text:p>
            <text:p text:style-name="common-al">Activiteiten: Strijd Gebr. gronden/bouww. met ruimtelijke ordening</text:p>
            <text:p text:style-name="common-al">Besluit: Aanvraag buiten behandeling gelaten</text:p>
            <text:p text:style-name="common-al">Datum ondertekening: 8 mei 2018</text:p>
            <text:p text:style-name="common-al">Datum verzending: 8 me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75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tijdelijk wijzigen van het gebruik naar horeca, Westervoortsedijk 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51</meta:user-defined>
    <meta:user-defined meta:name="OVERHEIDop.GmbID/DC.identifier">gmb-2018-10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X 124</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78 443178</meta:user-defined>
    <meta:user-defined meta:name="OVERHEIDop.versieInformatie"/>
  </office:meta>
</office:document-meta>
</file>