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burgemeester van Dalfsen onderstaande ontheffing verleend op grond van artikel 35 van de drank- en horecawet aan:</text:p>
            <text:p text:style-name="common-al">TITOM vereniging ten behoeve van het schenken vanzwak alcoholische dranken te schenken tijdens het TITOM Feest op 17 augustus 2018 van18:00 uur tot 01:00 uur, 18 augustus 2018 van 13:00 uur tot 01:00uur en19augustus 201 van 14:00 uur tot 18:00 uuraan de Paltheweg in Nieuwleusen</text:p>
            <text:p text:style-name="common-al">De ontheffing staat geregistreerd onder nummer Z/18/58002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75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750</meta:user-defined>
    <meta:user-defined meta:name="OVERHEIDop.GmbID/DC.identifier">gmb-2018-10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J 5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8.69 511439.89</meta:user-defined>
    <meta:user-defined meta:name="OVERHEIDop.versieInformatie"/>
  </office:meta>
</office:document-meta>
</file>