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0 woningen Prinsenpoort (zaaknummer: 3261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npoort (sectie N perceelnr: 4899) </text:span>
            <text:span text:style-name="nadrukvet">– </text:span>ontvangen 8 mei 2018 voor het bouwen van 6 vrijstaande en 4 onder-een-kap woningen inclusief bergingen, erfafscheidingen en inrit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74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4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4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10 woningen Prinsenpoort (zaaknummer: 326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49</meta:user-defined>
    <meta:user-defined meta:name="OVERHEIDop.GmbID/DC.identifier">gmb-2018-10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W 32</meta:user-defined>
    <meta:user-defined meta:name="OVERHEIDop.woonplaats">Zwolle</meta:user-defined>
    <meta:user-defined meta:name="OVERHEIDop.straatnaam">Prinses Julian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29 502363</meta:user-defined>
    <meta:user-defined meta:name="OVERHEIDop.versieInformatie"/>
  </office:meta>
</office:document-meta>
</file>