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erard Doustraat te Krimpen a/d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8 een besluit genomen op de aanvraag met zaaknummer SXO-20173108 voor een evenementenvergunning voorjaarlijkse kermis 03-10 t/m 06-10-2018 te Krimpen aan de Lek op locatie parkeerplaats achter Gerard Doustraat t.o. Albert Heijn, Hoofdstraat te Krimpen a/d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73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3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3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erard Doustraat te Krimpen a/d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37</meta:user-defined>
    <meta:user-defined meta:name="OVERHEIDop.GmbID/DC.identifier">gmb-2018-104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29.78 434273.53</meta:user-defined>
    <meta:user-defined meta:name="OVERHEIDop.versieInformatie"/>
  </office:meta>
</office:document-meta>
</file>