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D.Kampstraat 27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melding ontvangen voor activiteiten waarvoor geen vergunningplicht geldt op locatie D.Kampstraat 27 te Scharwoude. De melding is geregistreerd onder zaaknummer 2018-HZ_SLM-0251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473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3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3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D.Kampstraat 27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04731</meta:user-defined>
    <meta:user-defined meta:name="OVERHEIDop.GmbID/DC.identifier">gmb-2018-104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EH 2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683 514851</meta:user-defined>
    <meta:user-defined meta:name="OVERHEID.EPSG28992/DC.spatial">129693.85 514852.53</meta:user-defined>
    <meta:user-defined meta:name="OVERHEIDop.versieInformatie"/>
  </office:meta>
</office:document-meta>
</file>