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6 in Hengelo (Gld), het veranderen van de achtergevel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9 mei 2018 is een aanvraag ingediend voor een omgevingsvergunning. De aanvraag is geregistreerd onder kenmerk SXO53477636. De aanvraag gaat over het veranderen van de achtergevel en het plaatsen van zonnepanelen aan de Ruurloseweg 26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72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26 in Hengelo (Gld), het veranderen van de achtergevel en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25</meta:user-defined>
    <meta:user-defined meta:name="OVERHEIDop.GmbID/DC.identifier">gmb-2018-10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0812</meta:user-defined>
    <meta:user-defined meta:name="OVERHEID.EPSG28992/DC.spatial">218626 452065</meta:user-defined>
    <meta:user-defined meta:name="OVERHEIDop.versieInformatie"/>
  </office:meta>
</office:document-meta>
</file>