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LGEMENE PLAATSELIJKE VERORDENING ,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an BAM Infraconsult een ontheffing verleend op het verbod van artikel 4.6 APV (het veroorzaken van geluidsoverlast door apparatuur, gereedschappen e.d.) voor het uitvoeren van nachtelijke werkzaamheden aan Rijksweg N36 te Almelo. De werkzaamheden zijn er op gericht om de rijksweg veiliger te maken. De rijksweg wordt iets verbreed, er komen vangrails, de voegovergangen worden vernieuwd en het geluidarme asfalt wordt vervangen door hetzelfde type asfalt.</text:p>
            <text:p text:style-name="last-al">De werkzaamheden worden volcontinu uitgevoerd van maandag 23 juli tot en met zondag 13 augustus 2018. 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72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6 ALGEMENE PLAATSELIJKE VERORDENING ,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21</meta:user-defined>
    <meta:user-defined meta:name="OVERHEIDop.GmbID/DC.identifier">gmb-2018-10472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71</meta:user-defined>
    <meta:user-defined meta:name="OVERHEIDop.woonplaats">Vriezenveen</meta:user-defined>
    <meta:user-defined meta:name="OVERHEIDop.straatnaam">Parallel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761 489530</meta:user-defined>
    <meta:user-defined meta:name="OVERHEIDop.versieInformatie"/>
  </office:meta>
</office:document-meta>
</file>