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90717 - Zeelandsestraat 7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omschakelen van een varkenshouderij naar een opfokgeiten- en paardenhouderij met nevenactiviteiten op de locatie Zeelandsestraat 70 te Millingen aan de Rijn.</text:p>
            <text:p text:style-name="tussenkopcur">Het verlenen van de omgevingsvergunning heeft betrekking op de volgende activiteit(en):</text:p>
            <text:p text:style-name="tussenkopcur">A. het doen van handelingen, waarvoor een beperkte milieutoets geldt (art. 2.1, eerste lid, sub i Wabo jo. art. 2.2a eerste lid onder d en art. 2.2a vierde lid onder a, onder 4° Bor); </text:p>
            <text:p text:style-name="tussenkopcur">B. het doen van handelingen met gevolgen voor een beschermd natuurgebied (art. 2.1, eerste lid, sub i Wabo jo. art 2.2aa Bor, jo. Wet Natuurbescherming);</text:p>
            <text:p text:style-name="tussenkopcur">C. het gebruiken van gronden of bouwwerken in strijd met een bestemmingsplan, een beheersverordening, e.a. (artikel 2.1, eerste lid, sub c Wabo).</text:p>
            <text:p text:style-name="tussenkopcur">Het ontwerpbesluit met de daarbij behorende stukken heeft gedurende een periode van zes weken ter inzage gelegen. </text:p>
            <text:p text:style-name="tussenkopcur">Ingekomen zienswijzen</text:p>
            <text:p text:style-name="tussenkopcur">Tijdens de terinzagelegging hebben wij een aantal zienswijzen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tussenkopcur">De eerste dag van de ter inzage legging is 18 januari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90717 - Zeelandsestraat 70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72</meta:user-defined>
    <meta:user-defined meta:name="OVERHEIDop.GmbID/DC.identifier">gmb-2018-10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B 70</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149 429381</meta:user-defined>
    <meta:user-defined meta:name="OVERHEIDop.versieInformatie"/>
  </office:meta>
</office:document-meta>
</file>