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bedrijfswoning op het perceel Haersolte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18 heeft het college van burgemeester en wethouders van de gemeente Dalfsen een aanvraag ontvangen voor het verbouwen van de bedrijfswoning op het perceel Haersolteweg 9 in Dalfsen. De aanvraag is geregistreerd onder zaaknummer Z/18/583367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71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1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1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bedrijfswoning op het perceel Haersolte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4718</meta:user-defined>
    <meta:user-defined meta:name="OVERHEIDop.GmbID/DC.identifier">gmb-2018-104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15 504138</meta:user-defined>
    <meta:user-defined meta:name="OVERHEIDop.versieInformatie"/>
  </office:meta>
</office:document-meta>
</file>