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Lorentzweg te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18 een besluit genomen op de aanvraag met zaaknummer SXO-20181134 voor een ontheffing APV/bijzondere wetten voorplaatsen bouwplaatsinrichting tbv onderhoudswerkzaamheden 24-04 tot 08-06-2018 op locatie Lorentzweg te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4717</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717</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717</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Lorentzweg te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4717</meta:user-defined>
    <meta:user-defined meta:name="OVERHEIDop.GmbID/DC.identifier">gmb-2018-1047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VG 19</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457.88 434771.67</meta:user-defined>
    <meta:user-defined meta:name="OVERHEIDop.versieInformatie"/>
  </office:meta>
</office:document-meta>
</file>