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pen van bestaand kantoorgebouw met commerciële ruimten en kelder aan de Bankrashof 3-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18 heeft de gemeente een melding ontvangen voor activiteiten waarvoor geen vergunningplicht geldt op locatie Bankrashof 3 in Amstelveen. De melding is geregistreerd onder zaaknummer HZ_SM-2018-1185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4715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715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715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pen van bestaand kantoorgebouw met commerciële ruimten en kelder aan de Bankrashof 3-4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4715</meta:user-defined>
    <meta:user-defined meta:name="OVERHEIDop.GmbID/DC.identifier">gmb-2018-1047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NP 15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093.92 479427.59</meta:user-defined>
    <meta:user-defined meta:name="OVERHEIDop.versieInformatie"/>
  </office:meta>
</office:document-meta>
</file>