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3162, Benedenkerkseweg 125, 2821 L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heeft de gemeente een aanvraag ontvangen voor een omgevingsvergunning voor het oprichten van een vrijstaande woning en een garage/berging op locatie Benedenkerkseweg 125, 2821 LB in Stolwijk. De aanvraag is geregistreerd onder zaaknummer SXO-2017316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4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3162, Benedenkerkseweg 125, 2821 LB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71</meta:user-defined>
    <meta:user-defined meta:name="OVERHEIDop.GmbID/DC.identifier">gmb-2018-10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B 125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353 442171</meta:user-defined>
    <meta:user-defined meta:name="OVERHEIDop.versieInformatie"/>
  </office:meta>
</office:document-meta>
</file>